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91cm" fo:margin-left="2.556cm" fo:margin-right="4.154cm" table:align="margins"/>
    </style:style>
    <style:style style:name="Tableau1.A" style:family="table-column">
      <style:table-column-properties style:column-width="3.999cm" style:rel-column-width="25465*"/>
    </style:style>
    <style:style style:name="Tableau1.B" style:family="table-column">
      <style:table-column-properties style:column-width="3.44cm" style:rel-column-width="21904*"/>
    </style:style>
    <style:style style:name="Tableau1.C" style:family="table-column">
      <style:table-column-properties style:column-width="2.852cm" style:rel-column-width="18166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le-tin-scription</text:p>
      <text:p text:style-name="P2"/>
      <text:p text:style-name="P9">date limite :13Mars</text:p>
      <text:p text:style-name="P2"/>
      <text:p text:style-name="P1"/>
      <text:p text:style-name="P1">nom :</text:p>
      <text:p text:style-name="P1"/>
      <text:p text:style-name="P1">prénom :</text:p>
      <text:p text:style-name="P1"/>
      <text:p text:style-name="P1">adhérent :<text:tab/><text:tab/><text:tab/>oui<text:tab/><text:tab/><text:tab/><text:tab/><text:tab/>non</text:p>
      <text:p text:style-name="P1"/>
      <text:p text:style-name="P1">j'ai besoin d'une facture : <text:s text:c="7"/>oui<text:tab/><text:tab/><text:tab/><text:tab/><text:tab/>non</text:p>
      <text:p text:style-name="P1"/>
      <text:p text:style-name="P1">je ne suis pas adhérent mais je veux être informé des activités de grOup</text:p>
      <text:p text:style-name="P1">mon mail :</text:p>
      <text:p text:style-name="P1"/>
      <text:p text:style-name="P1">ou</text:p>
      <text:p text:style-name="P1"/>
      <text:p text:style-name="P1">je veux adhérer à gr<text:span text:style-name="T7">O</text:span>up : <text:span text:style-name="T1">c'est combien ? </text:span><text:span text:style-name="T2">C'est </text:span><text:span text:style-name="T3">10 euros </text:span><text:span text:style-name="T2">!</text:span><text:span text:style-name="T1"> ok,tiens. Merci. C'est moi !</text:span></text:p>
      <text:p text:style-name="P1"><text:span text:style-name="T4">et <text:s/>j'aurai encore plus de propositions pour m'exprimer <text:s/>joyeusement dans la danse avec gr</text:span><text:span text:style-name="T7">O</text:span><text:span text:style-name="T4">up</text:span></text:p>
      <text:p text:style-name="P5"/>
      <text:p text:style-name="P1">mon mail :</text:p>
      <text:p text:style-name="P1"/>
      <text:p text:style-name="P1">mon adresse :</text:p>
      <text:p text:style-name="P1">mon tel :</text:p>
      <text:p text:style-name="P1"/>
      <text:p text:style-name="P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« Danse du souffle » </text:p>
            <text:p text:style-name="P3">M Raji </text:p>
          </table:table-cell>
          <table:table-cell table:style-name="Tableau1.A1" office:value-type="string">
            <text:p text:style-name="P3">Nbre de</text:p>
            <text:p text:style-name="P3">participants</text:p>
          </table:table-cell>
          <table:table-cell table:style-name="Tableau1.C1" office:value-type="string">
            <text:p text:style-name="P3"/>
            <text:p text:style-name="P3">Je donne</text:p>
          </table:table-cell>
        </table:table-row>
        <table:table-row>
          <table:table-cell table:style-name="Tableau1.A2" office:value-type="string">
            <text:p text:style-name="P4">tarif A <text:s text:c="7"/>55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arif B <text:s text:c="6"/>60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arif C <text:s text:c="6"/>65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total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1"><text:tab/><text:tab/><text:tab/><text:tab/><text:tab/> <text:s text:c="9"/></text:p>
      <text:p text:style-name="P1"><text:tab/><text:tab/><text:tab/>Adhésion<text:tab/> <text:s text:c="3"/>10e X <text:s text:c="2"/>...<text:tab/><text:tab/> :<text:span text:style-name="T5"> <text:s text:c="23"/></text:span></text:p>
      <text:p text:style-name="P6"/>
      <text:p text:style-name="P1"><text:tab/><text:tab/><text:tab/><text:tab/><text:tab/><text:tab/> <text:s/><text:tab/> <text:s text:c="5"/>toto :</text:p>
      <text:p text:style-name="P1"/>
      <text:p text:style-name="P1"><text:tab/><text:tab/><text:tab/><text:tab/><text:tab/>je joins <text:s/>1 chèque d'art de <text:span text:style-name="T6">20 euros </text:span><text:s/>par tête de pipe </text:p>
      <text:p text:style-name="P1"><text:tab/><text:tab/><text:tab/><text:tab/><text:tab/>je paierai le reste au début du stage</text:p>
      <text:p text:style-name="P1"/>
      <text:p text:style-name="P1">si j'annule après la date limite d'inscription mes arts ne seront pas remboursés</text:p>
      <text:p text:style-name="P1"/>
      <text:p text:style-name="P1"/>
      <text:p text:style-name="P1"><text:tab/><text:tab/><text:tab/><text:tab/> je signe ,<text:tab/><text:tab/><text:tab/><text:tab/><text:tab/><text:tab/><text:span text:style-name="T8">et je pose mon crayon.</text:span></text:p>
      <text:p text:style-name="P1"/>
      <text:p text:style-name="P1"/>
      <text:p text:style-name="P1"/>
      <text:p text:style-name="P1"/>
      <text:p text:style-name="P2">Association grOup <text:s/>- <text:s text:c="3"/>Fabien Amiot- <text:s text:c="3"/>101 grande rue 25000 Besanç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jean</meta:initial-creator>
    <meta:creation-date>2016-02-12T17:55:01.18</meta:creation-date>
    <dc:date>2016-02-13T17:06:07.98</dc:date>
    <dc:creator>jean jean</dc:creator>
    <meta:editing-duration>PT4H19M13S</meta:editing-duration>
    <meta:editing-cycles>9</meta:editing-cycles>
    <meta:generator>OpenOffice/4.0.1$Win32 OpenOffice.org_project/401m5$Build-9714</meta:generator>
    <meta:document-statistic meta:table-count="1" meta:image-count="0" meta:object-count="0" meta:page-count="1" meta:paragraph-count="32" meta:word-count="158" meta:character-count="916"/>
  </office:meta>
</office:document-meta>
</file>